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3590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style:font-size-asian="12pt" style:font-weight-asian="bold" style:font-size-complex="12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paragraph-rsid="00a84785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d12211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fo:font-weight="bold" officeooo:paragraph-rsid="00a84785" style:font-weight-asian="bold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fo:font-size="12pt" fo:font-weight="bold" officeooo:paragraph-rsid="00a84785" style:font-size-asian="12pt" style:font-weight-asian="bold" style:font-size-complex="12pt" style:font-weight-complex="bold"/>
    </style:style>
    <style:style style:name="P12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margin-top="0cm" fo:margin-bottom="0cm" loext:contextual-spacing="false" fo:line-height="150%"/>
    </style:style>
    <style:style style:name="P14" style:family="paragraph" style:parent-style-name="EXPEDIENTE" style:list-style-name="L1">
      <style:paragraph-properties fo:margin-top="0cm" fo:margin-bottom="0cm" loext:contextual-spacing="false" fo:line-height="150%"/>
      <style:text-properties officeooo:paragraph-rsid="00a84785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a4de35" style:font-size-asian="11pt" style:font-weight-asian="bold" style:font-weight-complex="bold"/>
    </style:style>
    <style:style style:name="T4" style:family="text">
      <style:text-properties fo:font-weight="bold" officeooo:rsid="00fa818d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d12211" style:font-weight-asian="bold" style:font-weight-complex="bold"/>
    </style:style>
    <style:style style:name="T7" style:family="text">
      <style:text-properties fo:font-weight="bold" officeooo:rsid="00fe3865" style:font-weight-asian="bold" style:font-weight-complex="bold"/>
    </style:style>
    <style:style style:name="T8" style:family="text">
      <style:text-properties fo:font-weight="bold" officeooo:rsid="0100ce9b" style:font-weight-asian="bold" style:font-weight-complex="bold"/>
    </style:style>
    <style:style style:name="T9" style:family="text">
      <style:text-properties fo:font-weight="bold" officeooo:rsid="01016927" style:font-weight-asian="bold" style:font-weight-complex="bold"/>
    </style:style>
    <style:style style:name="T10" style:family="text">
      <style:text-properties fo:font-weight="bold" officeooo:rsid="011b0e40" style:font-weight-asian="bold" style:font-weight-complex="bold"/>
    </style:style>
    <style:style style:name="T11" style:family="text">
      <style:text-properties fo:font-weight="bold" officeooo:rsid="011c1ece" style:font-weight-asian="bold" style:font-weight-complex="bold"/>
    </style:style>
    <style:style style:name="T12" style:family="text">
      <style:text-properties fo:font-weight="bold" officeooo:rsid="0128cf46" style:font-weight-asian="bold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 style:font-size-asian="11pt"/>
    </style:style>
    <style:style style:name="T15" style:family="text">
      <style:text-properties officeooo:rsid="0061bdf9" fo:background-color="#ffffff" loext:char-shading-value="0"/>
    </style:style>
    <style:style style:name="T16" style:family="text">
      <style:text-properties officeooo:rsid="0070ce4b" fo:background-color="#ffffff" loext:char-shading-value="0"/>
    </style:style>
    <style:style style:name="T17" style:family="text">
      <style:text-properties style:font-size-asian="11pt"/>
    </style:style>
    <style:style style:name="T18" style:family="text">
      <style:text-properties officeooo:rsid="0043f22f" style:font-size-asian="11pt"/>
    </style:style>
    <style:style style:name="T19" style:family="text">
      <style:text-properties officeooo:rsid="0018fee3" style:font-size-asian="11pt"/>
    </style:style>
    <style:style style:name="T20" style:family="text">
      <style:text-properties officeooo:rsid="006a0896" style:font-size-asian="11pt"/>
    </style:style>
    <style:style style:name="T21" style:family="text">
      <style:text-properties officeooo:rsid="0074a667" style:font-size-asian="11pt"/>
    </style:style>
    <style:style style:name="T22" style:family="text">
      <style:text-properties officeooo:rsid="00b3590b" style:font-size-asian="11pt"/>
    </style:style>
    <style:style style:name="T23" style:family="text">
      <style:text-properties officeooo:rsid="00cef4dc" style:font-size-asian="11pt"/>
    </style:style>
    <style:style style:name="T24" style:family="text">
      <style:text-properties officeooo:rsid="00fa818d" style:font-size-asian="11pt"/>
    </style:style>
    <style:style style:name="T25" style:family="text">
      <style:text-properties style:use-window-font-color="true" style:font-name="Verdana" fo:font-size="11pt" fo:language="es" fo:country="ES" fo:font-weight="bold" officeooo:rsid="00d12211" style:letter-kerning="true" style:font-name-asian="SimSun" style:font-size-asian="11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11b001e" style:font-weight-asian="normal" style:font-weight-complex="normal"/>
    </style:style>
    <style:style style:name="T28" style:family="text"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29" style:family="text">
      <style:text-properties style:font-name="Verdana" fo:font-size="11pt" style:text-underline-style="none" fo:font-weight="bold" officeooo:rsid="00a84785" style:font-size-asian="9.60000038146973pt" style:font-weight-asian="bold" style:font-size-complex="11pt" style:font-weight-complex="bold"/>
    </style:style>
    <style:style style:name="T30" style:family="text">
      <style:text-properties style:font-name="Verdana" fo:font-size="11pt" style:text-underline-style="none" fo:font-weight="bold" officeooo:rsid="00f20ddc" style:font-size-asian="9.60000038146973pt" style:font-weight-asian="bold" style:font-size-complex="11pt" style:font-weight-complex="bold"/>
    </style:style>
    <style:style style:name="T31" style:family="text">
      <style:text-properties style:font-name="Verdana" fo:font-size="11pt" style:text-underline-style="none" fo:font-weight="bold" officeooo:rsid="01372bac" style:font-size-asian="9.60000038146973pt" style:font-weight-asian="bold" style:font-size-complex="11pt" style:font-weight-complex="bold"/>
    </style:style>
    <style:style style:name="T32" style:family="text">
      <style:text-properties style:font-name="Verdana" fo:font-size="11pt" style:text-underline-style="none" fo:font-weight="normal" officeooo:rsid="01372bac" style:font-size-asian="9.60000038146973pt" style:font-weight-asian="normal" style:font-size-complex="11pt" style:font-weight-complex="normal"/>
    </style:style>
    <style:style style:name="T33" style:family="text">
      <style:text-properties officeooo:rsid="01035e94"/>
    </style:style>
    <style:style style:name="T34" style:family="text">
      <style:text-properties officeooo:rsid="010469d8"/>
    </style:style>
    <style:style style:name="T35" style:family="text">
      <style:text-properties officeooo:rsid="010a49de"/>
    </style:style>
    <style:style style:name="T36" style:family="text">
      <style:text-properties officeooo:rsid="010d5467"/>
    </style:style>
    <style:style style:name="T37" style:family="text">
      <style:text-properties officeooo:rsid="01132e39"/>
    </style:style>
    <style:style style:name="T38" style:family="text">
      <style:text-properties officeooo:rsid="01159d61"/>
    </style:style>
    <style:style style:name="T39" style:family="text">
      <style:text-properties officeooo:rsid="0115a1a5"/>
    </style:style>
    <style:style style:name="T40" style:family="text">
      <style:text-properties officeooo:rsid="0115b6f1"/>
    </style:style>
    <style:style style:name="T41" style:family="text">
      <style:text-properties officeooo:rsid="01173721"/>
    </style:style>
    <style:style style:name="T42" style:family="text">
      <style:text-properties officeooo:rsid="0117d67a"/>
    </style:style>
    <style:style style:name="T43" style:family="text">
      <style:text-properties officeooo:rsid="0118d1e0"/>
    </style:style>
    <style:style style:name="T44" style:family="text">
      <style:text-properties officeooo:rsid="011c1ece"/>
    </style:style>
    <style:style style:name="T45" style:family="text">
      <style:text-properties officeooo:rsid="011ce0ff"/>
    </style:style>
    <style:style style:name="T46" style:family="text">
      <style:text-properties officeooo:rsid="011edd66"/>
    </style:style>
    <style:style style:name="T47" style:family="text">
      <style:text-properties officeooo:rsid="01268838"/>
    </style:style>
    <style:style style:name="T48" style:family="text">
      <style:text-properties officeooo:rsid="0129f05c"/>
    </style:style>
    <style:style style:name="T49" style:family="text">
      <style:text-properties officeooo:rsid="012c0f39"/>
    </style:style>
    <style:style style:name="T50" style:family="text">
      <style:text-properties officeooo:rsid="01305dc9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3"/>
      <text:p text:style-name="P4">L<text:span text:style-name="T17">a Comisión de Asuntos Laborales, Gremiales y de Previsión, ha considerado el </text:span><text:span text:style-name="T19">p</text:span><text:span text:style-name="T17">royecto de </text:span><text:span text:style-name="T23">ley</text:span><text:span text:style-name="T2"> </text:span><text:span text:style-name="T3">40</text:span><text:span text:style-name="T4">726</text:span><text:span text:style-name="T2"> – CD – FE - JUNTOS POR EL CAMBIO, </text:span><text:span text:style-name="T20">de</text:span><text:span text:style-name="T21"> </text:span><text:span text:style-name="T24">la</text:span><text:span text:style-name="T22"> Diputad</text:span><text:span text:style-name="T24">a</text:span><text:span text:style-name="T22"> </text:span><text:span text:style-name="T24">ARCANDO</text:span><text:span text:style-name="T18">, por el cual se crea el REGISTRO PROVINCIAL DEL PERSONAL DE CASAS PARTICULARES dentro del Ministerio de Trabajo de la Provincia de Santa Fe; </text:span><text:span text:style-name="T17">y,</text:span><text:span text:style-name="T14"> por las razones expuestas en los fundamentos y las que podrá dar el miembro informante, esta Comisión </text:span><text:span text:style-name="T13">aconseja la aprobación del </text:span><text:span text:style-name="T16">siguiente texto con modificaciones</text:span><text:span text:style-name="T15">: </text:span></text:p>
      <text:p text:style-name="P5"/>
      <text:p text:style-name="P5"/>
      <text:p text:style-name="P6">LA LEGISLATURA DE LA PROVINCIA DE SANTA FE</text:p>
      <text:p text:style-name="P6">SANCIONA CON FUERZA DE</text:p>
      <text:p text:style-name="P6">LEY:</text:p>
      <text:p text:style-name="P11">REGISTRO PROVINCIAL DEL PERSONAL DE CASAS PARTICULARES</text:p>
      <text:p text:style-name="P8"/>
      <text:p text:style-name="P8"/>
      <text:p text:style-name="P9"><text:span text:style-name="T25">ARTÍCULO </text:span><text:span text:style-name="T5">1 – </text:span><text:span text:style-name="T6">Creación.</text:span> Créase el <text:span text:style-name="T48">R</text:span>egistro <text:span text:style-name="T48">P</text:span>rovincial del <text:span text:style-name="T48">P</text:span>ersonal de <text:span text:style-name="T48">C</text:span>asas <text:span text:style-name="T48">P</text:span>articulares.</text:p>
      <text:p text:style-name="P9"/>
      <text:p text:style-name="P8"><text:span text:style-name="T5">ARTÍCULO <text:s/>2 – Objetivo.</text:span> El objetivo de la presente ley es fiscalizar el trabajo desempeñado por las personas que se registren, cumpliendo con los derechos consagrados por la Ley Nacional Nro. 26844 <text:s/>-<text:span text:style-name="T36">Régimen Especial de Contrato de Trabajo para el Personal de Casas Particulares-.</text:span></text:p>
      <text:p text:style-name="P8"/>
      <text:p text:style-name="P8"><text:span text:style-name="T5">ARTÍCULO 3 – </text:span><text:span text:style-name="T7">Funciones</text:span><text:span text:style-name="T5">.</text:span> <text:s/>El <text:span text:style-name="T50">R</text:span>egistro <text:span text:style-name="T50">P</text:span>rovincial del <text:span text:style-name="T50">P</text:span>ersonal de <text:span text:style-name="T50">C</text:span>asas <text:span text:style-name="T50">P</text:span>articulares, t<text:span text:style-name="T35">iene</text:span> las siguientes funciones:</text:p>
      <text:list xml:id="list2056691934" text:style-name="L1">
        <text:list-item>
          <text:p text:style-name="P14"><text:span text:style-name="T33">e</text:span>xpedir la tarjeta de identificación del personal que se encuadre dentro de la <text:span text:style-name="T35">L</text:span>ey <text:span text:style-name="T35">N</text:span>acional <text:span text:style-name="T35">Nro. </text:span>26844;</text:p>
        </text:list-item>
        <text:list-item>
          <text:p text:style-name="P14"><text:span text:style-name="T33">r</text:span>ecibir denuncias a los fines de efectuar futuras fiscalizaciones en el <text:soft-page-break/>caso que se indique la realización de tareas que excedan lo dispuesto por la ley nacional;</text:p>
        </text:list-item>
        <text:list-item>
          <text:p text:style-name="P14"><text:span text:style-name="T33">t</text:span>rabajar en forma conjunta con la Administración Federal de Ingresos Públicos (AFIP) a los fines de realizar comparaciones respecto a <text:span text:style-name="T47">las empleadas y</text:span> los empleados registrados en dicho organismo y l<text:span text:style-name="T38">a</text:span>s trabajad<text:span text:style-name="T38">o</text:span>r<text:span text:style-name="T38">a</text:span>s y <text:span text:style-name="T38">los </text:span>trabajador<text:span text:style-name="T38">e</text:span>s que soliciten la tarjeta de identificación provincial, con el propósito de detectar trabajo no registrado;</text:p>
        </text:list-item>
        <text:list-item>
          <text:p text:style-name="P14"><text:span text:style-name="T33">g</text:span>enerar una base de datos de todas <text:span text:style-name="T38">las empleadas </text:span>y todos los empleados registrados a los fines de informar los derechos y obligaciones que gozan como así también los derechos y obligaciones de los empleadores;</text:p>
        </text:list-item>
        <text:list-item>
          <text:p text:style-name="P14"><text:span text:style-name="T33">d</text:span>ifundir los derechos y beneficios que el gobierno nacional determine para <text:span text:style-name="T37">todas las empleadas y todos los</text:span> emplead<text:span text:style-name="T37">o</text:span>s; <text:span text:style-name="T34">y,</text:span></text:p>
        </text:list-item>
        <text:list-item>
          <text:p text:style-name="P14"><text:span text:style-name="T33">g</text:span>enerar una base de datos de <text:span text:style-name="T38">las</text:span> trabajadoras y <text:span text:style-name="T38">los </text:span>trabajadores que hayan finalizado sus vínculos laborales y se encuentren desempleados, a los fines de poder vincularlos con futuros empleadores.</text:p>
        </text:list-item>
      </text:list>
      <text:p text:style-name="P8"/>
      <text:p text:style-name="P8"><text:span text:style-name="T5">ARTÍCULO 4 – </text:span><text:span text:style-name="T7">Tarjeta de Identificación</text:span><text:span text:style-name="T5">.</text:span> Se exp<text:span text:style-name="T40">ide </text:span>tarjeta de identificación únicamente a las trabajadoras y <text:span text:style-name="T39">los </text:span>trabajadores que demuestren que su vínculo laboral se encuentr<text:span text:style-name="T40">a</text:span> debidamente registrado.</text:p>
      <text:p text:style-name="P8">En cuanto a las trabajadoras y <text:span text:style-name="T39">los </text:span>trabajadores que no se encuentr<text:span text:style-name="T49">en</text:span> en estas condiciones; la entrega <text:span text:style-name="T39">de </text:span>la tarjeta de identificación queda supeditada a la demostración fehaciente de la existencia del vínculo laboral.</text:p>
      <text:p text:style-name="P8"/>
      <text:p text:style-name="P8"><text:span text:style-name="T5">ARTÍCULO 5 – </text:span><text:span text:style-name="T8">Declaración Jurada</text:span><text:span text:style-name="T5">.</text:span> Las <text:span text:style-name="T41">trabajadoras </text:span>y los trabajadores que deseen inscribirse en el registro, debe<text:span text:style-name="T41">n</text:span> realizar una declaración jurada, indicando su condición de trabajadora o trabajador de casas particulares, dedicación semanal y antigüedad. En cuanto a los datos de los empleadores, solamente se toman cuando se encuentr<text:span text:style-name="T42">a</text:span>n cumplidos los recaudos del artículo 4.</text:p>
      <text:p text:style-name="P8"/>
      <text:p text:style-name="P8"><text:span text:style-name="T5">ARTÍCULO 6 – </text:span><text:span text:style-name="T9">Autoridad de Aplicación</text:span><text:span text:style-name="T5">.</text:span> <text:span text:style-name="T43">La </text:span>autoridad de aplicación <text:span text:style-name="T43">es</text:span> el <text:soft-page-break/>Ministerio de Trabajo, <text:span text:style-name="T43">Empleo </text:span>y Seguridad Social, o en su futuro quien lo reemplace.</text:p>
      <text:p text:style-name="P8"/>
      <text:p text:style-name="P8"><text:span text:style-name="T5">ARTÍCULO 7 – </text:span><text:span text:style-name="T10">Requisito y </text:span><text:span text:style-name="T12">D</text:span><text:span text:style-name="T10">ocumentación</text:span><text:span text:style-name="T5">. </text:span><text:span text:style-name="T26">La autoridad de aplicación determina cuáles son los requisitos y documentación necesaria para poder registrarse, sin perjuicio de colaborar y gestionar antes las autoridades pertinentes la documentación faltante por cada trabajador</text:span><text:span text:style-name="T27">a </text:span><text:span text:style-name="T26">o trabajador.</text:span></text:p>
      <text:p text:style-name="P8"/>
      <text:p text:style-name="P8"><text:span text:style-name="T5">ARTÍCULO 8 - </text:span><text:span text:style-name="T11">Adhesión</text:span><text:span text:style-name="T5">.</text:span> <text:span text:style-name="T44">L</text:span>os municipios y comunas que cuent<text:span text:style-name="T45">a</text:span>n con dependencias especiales y oficinas de empleo, p<text:span text:style-name="T46">ueden </text:span>adherirse a la presente ley, a los fines de constituirse en delegaciones de recepción de documentación para que l<text:span text:style-name="T46">as</text:span> emplead<text:span text:style-name="T46">as</text:span> y l<text:span text:style-name="T46">o</text:span>s emplead<text:span text:style-name="T46">os</text:span> de casas particulares puedan inscribirse en el registro creado por la presente ley.</text:p>
      <text:p text:style-name="P8"/>
      <text:p text:style-name="P10">ARTÍCULO <text:span text:style-name="T46">9</text:span> - <text:span text:style-name="T26">Comuníquese al Poder Ejecutivo.</text:span></text:p>
      <text:p text:style-name="P8"/>
      <text:p text:style-name="P7"><text:span text:style-name="T28">SALA DE LA COMISIÓN </text:span><text:span text:style-name="T29">EN </text:span><text:span text:style-name="T30">ZOOM</text:span><text:span text:style-name="T28">, </text:span><text:span text:style-name="T32">25 de noviembre de 2020</text:span></text:p>
      <text:p text:style-name="P7"><text:span text:style-name="T32"/></text:p>
      <text:p text:style-name="P7"><text:span text:style-name="T32"/></text:p>
      <text:p text:style-name="P7"><text:span text:style-name="T31">Firmantes:</text:span><text:span text:style-name="T32"> Diputadas <text:s/>FLORITO, BRAVO, DI STEFANO, CATALLINI, CORGNIALI, ARCANDO, DEL FRADE y <text:s/>BAS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03-19T10:27:00</meta:creation-date>
    <dc:date>2020-11-25T16:01:40.504374326</dc:date>
    <meta:editing-cycles>234</meta:editing-cycles>
    <meta:editing-duration>PT9H15M32S</meta:editing-duration>
    <meta:generator>LibreOffice/6.0.7.3$Linux_X86_64 LibreOffice_project/00m0$Build-3</meta:generator>
    <meta:initial-creator>mentrada05 </meta:initial-creator>
    <meta:keyword>CreatedByIRIS_Readiris_14.1</meta:keyword>
    <meta:print-date>2020-11-25T15:58:38.508869236</meta:print-date>
    <meta:document-statistic meta:table-count="0" meta:image-count="1" meta:object-count="0" meta:page-count="3" meta:paragraph-count="27" meta:word-count="641" meta:character-count="4159" meta:non-whitespace-character-count="3533"/>
  </office:meta>
</office:document-meta>
</file>